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0000003D1C7DF78FA28F1B0A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rial">
      <style:text-properties style:font-name="Arial1" fo:font-size="24pt" officeooo:paragraph-rsid="000d1991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d1991" officeooo:paragraph-rsid="000d1991"/>
    </style:style>
    <style:style style:name="P3" style:family="paragraph" style:parent-style-name="Standard">
      <style:paragraph-properties fo:text-align="center" style:justify-single-word="false"/>
      <style:text-properties style:font-name="Arial1" fo:font-size="24pt" officeooo:rsid="000d1991" officeooo:paragraph-rsid="000d1991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tchen rules</text:p>
      <text:p text:style-name="P2"/>
      <text:p text:style-name="P3">;)</text:p>
      <text:p text:style-name="P3"/>
      <text:p text:style-name="P3"><draw:frame draw:style-name="fr1" draw:name="Bild1" text:anchor-type="char" svg:width="17cm" svg:height="17.016cm" draw:z-index="0"><draw:image xlink:href="Pictures/10000000000003D0000003D1C7DF78FA28F1B0A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rial" style:family="paragraph" style:parent-style-name="Standard">
      <style:paragraph-properties fo:text-align="center" style:justify-single-word="false"/>
      <style:text-properties officeooo:rsid="000d199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8:51:47.941000000</meta:creation-date>
    <dc:date>2024-04-25T18:53:43.378000000</dc:date>
    <meta:editing-duration>PT1M55S</meta:editing-duration>
    <meta:editing-cycles>1</meta:editing-cycles>
    <meta:document-statistic meta:table-count="0" meta:image-count="1" meta:object-count="0" meta:page-count="1" meta:paragraph-count="2" meta:word-count="3" meta:character-count="15" meta:non-whitespace-character-count="14"/>
    <meta:generator>LibreOffice/7.6.3.2$Windows_X86_64 LibreOffice_project/29d686fea9f6705b262d369fede658f824154cc0</meta:generator>
  </office:meta>
</office:document-meta>
</file>