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ce8f"/>
    </style:style>
    <style:style style:name="P2" style:family="paragraph">
      <style:paragraph-properties fo:text-align="center"/>
      <style:text-properties fo:font-size="12pt" fo:background-color="#ffffd7"/>
    </style:style>
    <style:style style:name="P3" style:family="paragraph">
      <loext:graphic-properties draw:fill="solid" draw:fill-color="#069a2e"/>
      <style:paragraph-properties fo:text-align="center" style:writing-mode="lr-tb"/>
      <style:text-properties fo:font-size="12pt" fo:background-color="#ffffd7"/>
    </style:style>
    <style:style style:name="P4" style:family="paragraph">
      <style:paragraph-properties fo:text-align="center"/>
      <style:text-properties fo:background-color="#ffffd7"/>
    </style:style>
    <style:style style:name="P5" style:family="paragraph">
      <loext:graphic-properties draw:fill="solid" draw:fill-color="#ff0000"/>
      <style:paragraph-properties fo:text-align="center"/>
      <style:text-properties fo:background-color="#ffffd7"/>
    </style:style>
    <style:style style:name="P6" style:family="paragraph">
      <loext:graphic-properties draw:fill="solid" draw:fill-color="#bf0041"/>
      <style:paragraph-properties fo:text-align="center"/>
      <style:text-properties fo:background-color="#ffffd7"/>
    </style:style>
    <style:style style:name="T1" style:family="text">
      <style:text-properties officeooo:rsid="0010ce8f"/>
    </style:style>
    <style:style style:name="T2" style:family="text">
      <style:text-properties fo:color="#ffffff" loext:opacity="100%" style:font-name="Arial1" fo:font-size="10pt" fo:background-color="transparent" style:font-size-asian="10pt" style:font-size-complex="10pt"/>
    </style:style>
    <style:style style:name="T3" style:family="text">
      <style:text-properties fo:font-size="20pt" fo:background-color="#ffffd7" style:font-size-asian="20pt" style:font-size-complex="20pt"/>
    </style:style>
    <style:style style:name="T4" style:family="text">
      <style:text-properties fo:color="#ffffff" loext:opacity="100%" style:font-name="Arial1" fo:font-size="10pt" fo:background-color="transparent" style:font-size-asian="10pt" style:font-size-complex="10pt"/>
    </style:style>
    <style:style style:name="T5" style:family="text">
      <style:text-properties fo:color="#ffffff" loext:opacity="100%" fo:font-size="10pt" fo:background-color="transparent" style:font-size-asian="10pt" style:font-size-complex="10pt"/>
    </style:style>
    <style:style style:name="T6" style:family="text">
      <style:text-properties fo:color="#ffffff" loext:opacity="100%" fo:font-size="10pt" fo:background-color="transparent" style:font-size-asian="10pt" style:font-size-complex="10pt"/>
    </style:style>
    <style:style style:name="gr1" style:family="graphic">
      <style:graphic-properties draw:fill="solid" draw:fill-color="#069a2e" draw:textarea-horizontal-align="justify" draw:textarea-vertical-align="middle" draw:auto-grow-height="false" fo:min-height="2.732cm" fo:min-width="2.886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fill="solid" draw:fill-color="#ff0000" draw:textarea-horizontal-align="justify" draw:textarea-vertical-align="middle" draw:auto-grow-height="false" fo:min-height="2.731cm" fo:min-width="2.882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fill="solid" draw:fill-color="#bf0041" draw:textarea-horizontal-align="justify" draw:textarea-vertical-align="middle" draw:auto-grow-height="false" fo:min-height="2.731cm" fo:min-width="2.882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Form 1" draw:style-name="gr3" draw:text-style-name="P6" svg:width="4.075cm" svg:height="3.86cm" svg:x="0.272cm" svg:y="8.456cm"><text:p text:style-name="P4"><text:span text:style-name="T6">geöffnet am</text:span></text:p><text:p text:style-name="P4"><text:span text:style-name="T3"><text:s text:c="16"/></text:span></text:p><text:p text:style-name="P4"><text:span text:style-name="T5">und ist Eigentum von</text:span></text:p><text:p text:style-name="P4"><text:span text:style-name="T3"><text:s text:c="16"/></text:span></text:p><text:p text:style-name="P4"><text:span text:style-name="T5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name="Form 2" draw:style-name="gr2" draw:text-style-name="P5" svg:width="4.075cm" svg:height="3.86cm" svg:x="0.272cm" svg:y="8.456cm"><text:p text:style-name="P4"><text:span text:style-name="T2">geöffnet am</text:span></text:p><text:p text:style-name="P4"><text:span text:style-name="T3"><text:s text:c="16"/></text:span></text:p><text:p text:style-name="P4"><text:span text:style-name="T4">und ist Eigentum von</text:span></text:p><text:p text:style-name="P4"><text:span text:style-name="T3"><text:s text:c="16"/></text:span></text:p><text:p text:style-name="P4"><text:span text:style-name="T5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Form 3" draw:style-name="gr1" draw:text-style-name="P3" svg:width="4.079cm" svg:height="3.862cm" svg:x="0.342cm" svg:y="12.51cm"><text:p text:style-name="P2"><text:span text:style-name="T2">geöffnet am</text:span></text:p><text:p text:style-name="P2"><text:span text:style-name="T3"><text:s text:c="16"/></text:span></text:p><text:p text:style-name="P2"><text:span text:style-name="T2">...</text:span></text:p><text:p text:style-name="P2"><text:span text:style-name="T2">und darf von allen </text:span></text:p><text:p text:style-name="P2"><text:span text:style-name="T2">inhaliert werde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Form 4" draw:style-name="gr2" draw:text-style-name="P5" svg:width="4.075cm" svg:height="3.86cm" svg:x="4.558cm" svg:y="8.509cm"><text:p text:style-name="P4"><text:span text:style-name="T2">geöffnet am</text:span></text:p><text:p text:style-name="P4"><text:span text:style-name="T3"><text:s text:c="16"/></text:span></text:p><text:p text:style-name="P4"><text:span text:style-name="T4">und ist Eigentum von</text:span></text:p><text:p text:style-name="P4"><text:span text:style-name="T3"><text:s text:c="16"/></text:span></text:p><text:p text:style-name="P4"><text:span text:style-name="T5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Form 5" draw:style-name="gr1" draw:text-style-name="P3" svg:width="4.079cm" svg:height="3.862cm" svg:x="4.628cm" svg:y="12.562cm"><text:p text:style-name="P2"><text:span text:style-name="T2">geöffnet am</text:span></text:p><text:p text:style-name="P2"><text:span text:style-name="T3"><text:s text:c="16"/></text:span></text:p><text:p text:style-name="P2"><text:span text:style-name="T2">...</text:span></text:p><text:p text:style-name="P2"><text:span text:style-name="T2">und darf von allen </text:span></text:p><text:p text:style-name="P2"><text:span text:style-name="T2">inhaliert werde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 6" draw:style-name="gr2" draw:text-style-name="P5" svg:width="4.075cm" svg:height="3.86cm" svg:x="8.791cm" svg:y="8.456cm"><text:p text:style-name="P4"><text:span text:style-name="T2">geöffnet am</text:span></text:p><text:p text:style-name="P4"><text:span text:style-name="T3"><text:s text:c="16"/></text:span></text:p><text:p text:style-name="P4"><text:span text:style-name="T4">und ist Eigentum von</text:span></text:p><text:p text:style-name="P4"><text:span text:style-name="T3"><text:s text:c="16"/></text:span></text:p><text:p text:style-name="P4"><text:span text:style-name="T5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Form 7" draw:style-name="gr1" draw:text-style-name="P3" svg:width="4.079cm" svg:height="3.862cm" svg:x="8.862cm" svg:y="12.51cm"><text:p text:style-name="P2"><text:span text:style-name="T2">geöffnet am</text:span></text:p><text:p text:style-name="P2"><text:span text:style-name="T3"><text:s text:c="16"/></text:span></text:p><text:p text:style-name="P2"><text:span text:style-name="T2">...</text:span></text:p><text:p text:style-name="P2"><text:span text:style-name="T2">und darf von allen </text:span></text:p><text:p text:style-name="P2"><text:span text:style-name="T2">inhaliert werde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Form 8" draw:style-name="gr2" draw:text-style-name="P5" svg:width="4.075cm" svg:height="3.86cm" svg:x="12.94cm" svg:y="8.456cm"><text:p text:style-name="P4"><text:span text:style-name="T2">geöffnet am</text:span></text:p><text:p text:style-name="P4"><text:span text:style-name="T3"><text:s text:c="16"/></text:span></text:p><text:p text:style-name="P4"><text:span text:style-name="T4">und ist Eigentum von</text:span></text:p><text:p text:style-name="P4"><text:span text:style-name="T3"><text:s text:c="16"/></text:span></text:p><text:p text:style-name="P4"><text:span text:style-name="T5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Form 9" draw:style-name="gr1" draw:text-style-name="P3" svg:width="4.079cm" svg:height="3.862cm" svg:x="13.01cm" svg:y="12.51cm"><text:p text:style-name="P2"><text:span text:style-name="T2">geöffnet am</text:span></text:p><text:p text:style-name="P2"><text:span text:style-name="T3"><text:s text:c="16"/></text:span></text:p><text:p text:style-name="P2"><text:span text:style-name="T2">...</text:span></text:p><text:p text:style-name="P2"><text:span text:style-name="T2">und darf von allen </text:span></text:p><text:p text:style-name="P2"><text:span text:style-name="T2">inhaliert werde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Form 10" draw:style-name="gr3" draw:text-style-name="P6" svg:width="4.075cm" svg:height="3.86cm" svg:x="0.254cm" svg:y="0.466cm"><text:p text:style-name="P4"><text:span text:style-name="T6">geöffnet am</text:span></text:p><text:p text:style-name="P4"><text:span text:style-name="T3"><text:s text:c="16"/></text:span></text:p><text:p text:style-name="P4"><text:span text:style-name="T5">und ist Eigentum von</text:span></text:p><text:p text:style-name="P4"><text:span text:style-name="T3"><text:s text:c="16"/></text:span></text:p><text:p text:style-name="P4"><text:span text:style-name="T5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name="Form 11" draw:style-name="gr2" draw:text-style-name="P5" svg:width="4.075cm" svg:height="3.86cm" svg:x="0.254cm" svg:y="0.466cm"><text:p text:style-name="P4"><text:span text:style-name="T2">geöffnet am</text:span></text:p><text:p text:style-name="P4"><text:span text:style-name="T3"><text:s text:c="16"/></text:span></text:p><text:p text:style-name="P4"><text:span text:style-name="T4">und ist Eigentum von</text:span></text:p><text:p text:style-name="P4"><text:span text:style-name="T3"><text:s text:c="16"/></text:span></text:p><text:p text:style-name="P4"><text:span text:style-name="T5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name="Form 12" draw:style-name="gr1" draw:text-style-name="P3" svg:width="4.079cm" svg:height="3.862cm" svg:x="0.325cm" svg:y="4.519cm"><text:p text:style-name="P2"><text:span text:style-name="T2">geöffnet am</text:span></text:p><text:p text:style-name="P2"><text:span text:style-name="T3"><text:s text:c="16"/></text:span></text:p><text:p text:style-name="P2"><text:span text:style-name="T2">...</text:span></text:p><text:p text:style-name="P2"><text:span text:style-name="T2">und darf von allen </text:span></text:p><text:p text:style-name="P2"><text:span text:style-name="T2">inhaliert werde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Form 13" draw:style-name="gr2" draw:text-style-name="P5" svg:width="4.075cm" svg:height="3.86cm" svg:x="4.54cm" svg:y="0.519cm"><text:p text:style-name="P4"><text:span text:style-name="T2">geöffnet am</text:span></text:p><text:p text:style-name="P4"><text:span text:style-name="T3"><text:s text:c="16"/></text:span></text:p><text:p text:style-name="P4"><text:span text:style-name="T4">und ist Eigentum von</text:span></text:p><text:p text:style-name="P4"><text:span text:style-name="T3"><text:s text:c="16"/></text:span></text:p><text:p text:style-name="P4"><text:span text:style-name="T5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name="Form 14" draw:style-name="gr1" draw:text-style-name="P3" svg:width="4.079cm" svg:height="3.862cm" svg:x="4.611cm" svg:y="4.572cm"><text:p text:style-name="P2"><text:span text:style-name="T2">geöffnet am</text:span></text:p><text:p text:style-name="P2"><text:span text:style-name="T3"><text:s text:c="16"/></text:span></text:p><text:p text:style-name="P2"><text:span text:style-name="T2">...</text:span></text:p><text:p text:style-name="P2"><text:span text:style-name="T2">und darf von allen </text:span></text:p><text:p text:style-name="P2"><text:span text:style-name="T2">inhaliert werde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Form 15" draw:style-name="gr2" draw:text-style-name="P5" svg:width="4.075cm" svg:height="3.86cm" svg:x="8.774cm" svg:y="0.466cm"><text:p text:style-name="P4"><text:span text:style-name="T2">geöffnet am</text:span></text:p><text:p text:style-name="P4"><text:span text:style-name="T3"><text:s text:c="16"/></text:span></text:p><text:p text:style-name="P4"><text:span text:style-name="T4">und ist Eigentum von</text:span></text:p><text:p text:style-name="P4"><text:span text:style-name="T3"><text:s text:c="16"/></text:span></text:p><text:p text:style-name="P4"><text:span text:style-name="T5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name="Form 16" draw:style-name="gr1" draw:text-style-name="P3" svg:width="4.079cm" svg:height="3.862cm" svg:x="8.844cm" svg:y="4.519cm"><text:p text:style-name="P2"><text:span text:style-name="T2">geöffnet am</text:span></text:p><text:p text:style-name="P2"><text:span text:style-name="T3"><text:s text:c="16"/></text:span></text:p><text:p text:style-name="P2"><text:span text:style-name="T2">...</text:span></text:p><text:p text:style-name="P2"><text:span text:style-name="T2">und darf von allen </text:span></text:p><text:p text:style-name="P2"><text:span text:style-name="T2">inhaliert werde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name="Form 17" draw:style-name="gr2" draw:text-style-name="P5" svg:width="4.075cm" svg:height="3.86cm" svg:x="12.922cm" svg:y="0.466cm"><text:p text:style-name="P4"><text:span text:style-name="T2">geöffnet am</text:span></text:p><text:p text:style-name="P4"><text:span text:style-name="T3"><text:s text:c="16"/></text:span></text:p><text:p text:style-name="P4"><text:span text:style-name="T4">und ist Eigentum von</text:span></text:p><text:p text:style-name="P4"><text:span text:style-name="T3"><text:s text:c="16"/></text:span></text:p><text:p text:style-name="P4"><text:span text:style-name="T5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name="Form 18" draw:style-name="gr1" draw:text-style-name="P3" svg:width="4.079cm" svg:height="3.862cm" svg:x="12.993cm" svg:y="4.519cm"><text:p text:style-name="P2"><text:span text:style-name="T2">geöffnet am</text:span></text:p><text:p text:style-name="P2"><text:span text:style-name="T3"><text:s text:c="16"/></text:span></text:p><text:p text:style-name="P2"><text:span text:style-name="T2">...</text:span></text:p><text:p text:style-name="P2"><text:span text:style-name="T2">und darf von allen </text:span></text:p><text:p text:style-name="P2"><text:span text:style-name="T2">inhaliert werde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name="Form 19" draw:style-name="gr3" draw:text-style-name="P6" svg:width="4.075cm" svg:height="3.86cm" svg:x="0.183cm" svg:y="16.552cm"><text:p text:style-name="P4"><text:span text:style-name="T6">geöffnet am</text:span></text:p><text:p text:style-name="P4"><text:span text:style-name="T3"><text:s text:c="16"/></text:span></text:p><text:p text:style-name="P4"><text:span text:style-name="T5">und ist Eigentum von</text:span></text:p><text:p text:style-name="P4"><text:span text:style-name="T3"><text:s text:c="16"/></text:span></text:p><text:p text:style-name="P4"><text:span text:style-name="T5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name="Form 20" draw:style-name="gr2" draw:text-style-name="P5" svg:width="4.075cm" svg:height="3.86cm" svg:x="0.183cm" svg:y="16.552cm"><text:p text:style-name="P4"><text:span text:style-name="T2">geöffnet am</text:span></text:p><text:p text:style-name="P4"><text:span text:style-name="T3"><text:s text:c="16"/></text:span></text:p><text:p text:style-name="P4"><text:span text:style-name="T4">und ist Eigentum von</text:span></text:p><text:p text:style-name="P4"><text:span text:style-name="T3"><text:s text:c="16"/></text:span></text:p><text:p text:style-name="P4"><text:span text:style-name="T5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name="Form 21" draw:style-name="gr1" draw:text-style-name="P3" svg:width="4.079cm" svg:height="3.862cm" svg:x="0.254cm" svg:y="20.606cm"><text:p text:style-name="P2"><text:span text:style-name="T2">geöffnet am</text:span></text:p><text:p text:style-name="P2"><text:span text:style-name="T3"><text:s text:c="16"/></text:span></text:p><text:p text:style-name="P2"><text:span text:style-name="T2">...</text:span></text:p><text:p text:style-name="P2"><text:span text:style-name="T2">und darf von allen </text:span></text:p><text:p text:style-name="P2"><text:span text:style-name="T2">inhaliert werde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name="Form 22" draw:style-name="gr2" draw:text-style-name="P5" svg:width="4.075cm" svg:height="3.86cm" svg:x="4.47cm" svg:y="16.605cm"><text:p text:style-name="P4"><text:span text:style-name="T2">geöffnet am</text:span></text:p><text:p text:style-name="P4"><text:span text:style-name="T3"><text:s text:c="16"/></text:span></text:p><text:p text:style-name="P4"><text:span text:style-name="T4">und ist Eigentum von</text:span></text:p><text:p text:style-name="P4"><text:span text:style-name="T3"><text:s text:c="16"/></text:span></text:p><text:p text:style-name="P4"><text:span text:style-name="T5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Form 23" draw:style-name="gr1" draw:text-style-name="P3" svg:width="4.079cm" svg:height="3.862cm" svg:x="4.54cm" svg:y="20.659cm"><text:p text:style-name="P2"><text:span text:style-name="T2">geöffnet am</text:span></text:p><text:p text:style-name="P2"><text:span text:style-name="T3"><text:s text:c="16"/></text:span></text:p><text:p text:style-name="P2"><text:span text:style-name="T2">...</text:span></text:p><text:p text:style-name="P2"><text:span text:style-name="T2">und darf von allen </text:span></text:p><text:p text:style-name="P2"><text:span text:style-name="T2">inhaliert werde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name="Form 24" draw:style-name="gr2" draw:text-style-name="P5" svg:width="4.075cm" svg:height="3.86cm" svg:x="8.703cm" svg:y="16.552cm"><text:p text:style-name="P4"><text:span text:style-name="T2">geöffnet am</text:span></text:p><text:p text:style-name="P4"><text:span text:style-name="T3"><text:s text:c="16"/></text:span></text:p><text:p text:style-name="P4"><text:span text:style-name="T4">und ist Eigentum von</text:span></text:p><text:p text:style-name="P4"><text:span text:style-name="T3"><text:s text:c="16"/></text:span></text:p><text:p text:style-name="P4"><text:span text:style-name="T5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name="Form 25" draw:style-name="gr1" draw:text-style-name="P3" svg:width="4.079cm" svg:height="3.862cm" svg:x="8.774cm" svg:y="20.606cm"><text:p text:style-name="P2"><text:span text:style-name="T2">geöffnet am</text:span></text:p><text:p text:style-name="P2"><text:span text:style-name="T3"><text:s text:c="16"/></text:span></text:p><text:p text:style-name="P2"><text:span text:style-name="T2">...</text:span></text:p><text:p text:style-name="P2"><text:span text:style-name="T2">und darf von allen </text:span></text:p><text:p text:style-name="P2"><text:span text:style-name="T2">inhaliert werde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name="Form 26" draw:style-name="gr2" draw:text-style-name="P5" svg:width="4.075cm" svg:height="3.86cm" svg:x="12.852cm" svg:y="16.552cm"><text:p text:style-name="P4"><text:span text:style-name="T2">geöffnet am</text:span></text:p><text:p text:style-name="P4"><text:span text:style-name="T3"><text:s text:c="16"/></text:span></text:p><text:p text:style-name="P4"><text:span text:style-name="T4">und ist Eigentum von</text:span></text:p><text:p text:style-name="P4"><text:span text:style-name="T3"><text:s text:c="16"/></text:span></text:p><text:p text:style-name="P4"><text:span text:style-name="T5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" draw:name="Form 27" draw:style-name="gr1" draw:text-style-name="P3" svg:width="4.079cm" svg:height="3.862cm" svg:x="12.922cm" svg:y="20.606cm"><text:p text:style-name="P2"><text:span text:style-name="T2">geöffnet am</text:span></text:p><text:p text:style-name="P2"><text:span text:style-name="T3"><text:s text:c="16"/></text:span></text:p><text:p text:style-name="P2"><text:span text:style-name="T2">...</text:span></text:p><text:p text:style-name="P2"><text:span text:style-name="T2">und darf von allen </text:span></text:p><text:p text:style-name="P2"><text:span text:style-name="T2">inhaliert werde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5T18:17:53.443000000</meta:creation-date>
    <dc:date>2024-04-25T18:40:27.996000000</dc:date>
    <meta:editing-duration>PT22M35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6.3.2$Windows_X86_64 LibreOffice_project/29d686fea9f6705b262d369fede658f824154cc0</meta:generator>
  </office:meta>
</office:document-meta>
</file>